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Open Sans" officeooo:rsid="00111957" officeooo:paragraph-rsid="001cece8"/>
    </style:style>
    <style:style style:name="P2" style:family="paragraph" style:parent-style-name="Standard">
      <style:text-properties style:font-name="Open Sans" style:text-underline-style="solid" style:text-underline-width="auto" style:text-underline-color="font-color" fo:font-weight="bold" officeooo:rsid="001b1278" officeooo:paragraph-rsid="001cece8" style:font-weight-asian="bold" style:font-weight-complex="bold"/>
    </style:style>
    <style:style style:name="P3" style:family="paragraph" style:parent-style-name="Standard">
      <style:text-properties style:font-name="Open Sans" fo:font-size="11pt" style:text-underline-style="solid" style:text-underline-width="auto" style:text-underline-color="font-color" fo:font-weight="bold" officeooo:rsid="001b1278" officeooo:paragraph-rsid="001cece8" style:font-size-asian="11pt" style:font-weight-asian="bold" style:font-size-complex="11pt" style:font-weight-complex="bold"/>
    </style:style>
    <style:style style:name="P4" style:family="paragraph" style:parent-style-name="Standard">
      <style:text-properties style:font-name="Open Sans" fo:font-size="11pt" officeooo:rsid="00099988" officeooo:paragraph-rsid="001cece8" style:font-size-asian="11pt" style:font-size-complex="11pt"/>
    </style:style>
    <style:style style:name="P5" style:family="paragraph" style:parent-style-name="Standard">
      <style:text-properties style:font-name="Open Sans" fo:font-size="11pt" officeooo:rsid="000b5507" officeooo:paragraph-rsid="001cece8" style:font-size-asian="11pt" style:font-size-complex="11pt"/>
    </style:style>
    <style:style style:name="P6" style:family="paragraph" style:parent-style-name="Standard">
      <style:text-properties style:font-name="Open Sans" fo:font-size="11pt" officeooo:rsid="000c7b3c" officeooo:paragraph-rsid="001cece8" style:font-size-asian="11pt" style:font-size-complex="11pt"/>
    </style:style>
    <style:style style:name="P7" style:family="paragraph" style:parent-style-name="Standard">
      <style:text-properties style:font-name="Open Sans" fo:font-size="11pt" officeooo:paragraph-rsid="001cece8" style:font-size-asian="11pt" style:font-size-complex="11pt"/>
    </style:style>
    <style:style style:name="P8" style:family="paragraph" style:parent-style-name="Standard">
      <style:text-properties style:font-name="Open Sans" fo:font-size="11pt" officeooo:rsid="000c8b84" officeooo:paragraph-rsid="001cece8" style:font-size-asian="11pt" style:font-size-complex="11pt"/>
    </style:style>
    <style:style style:name="P9" style:family="paragraph" style:parent-style-name="Standard">
      <style:text-properties style:font-name="Open Sans" fo:font-size="11pt" officeooo:rsid="00111957" officeooo:paragraph-rsid="001cece8" style:font-size-asian="11pt" style:font-size-complex="11pt"/>
    </style:style>
    <style:style style:name="P10" style:family="paragraph" style:parent-style-name="Standard">
      <style:text-properties style:font-name="Open Sans" fo:font-size="11pt" officeooo:rsid="002207ec" officeooo:paragraph-rsid="001cece8" style:font-size-asian="11pt" style:font-size-complex="11pt"/>
    </style:style>
    <style:style style:name="P11" style:family="paragraph" style:parent-style-name="Standard">
      <style:text-properties officeooo:paragraph-rsid="001cece8"/>
    </style:style>
    <style:style style:name="P12" style:family="paragraph" style:parent-style-name="Standard">
      <style:paragraph-properties style:shadow="none" style:writing-mode="page">
        <style:tab-stops/>
      </style:paragraph-properties>
      <style:text-properties fo:font-size="11pt" officeooo:paragraph-rsid="001cece8" style:font-size-asian="11pt" style:font-size-complex="11pt"/>
    </style:style>
    <style:style style:name="P13" style:family="paragraph" style:parent-style-name="Footnote">
      <style:paragraph-properties fo:margin-left="0cm" fo:margin-right="0cm" fo:text-indent="0cm" style:auto-text-indent="false"/>
      <style:text-properties fo:color="#000080" style:font-name="Open Sans" fo:font-size="10pt" fo:language="zxx" fo:country="none" style:text-underline-style="none" officeooo:rsid="001959bf" officeooo:paragraph-rsid="0018fc3b" style:font-size-asian="10pt" style:language-asian="zxx" style:country-asian="none" style:font-size-complex="10pt" style:language-complex="zxx" style:country-complex="none"/>
    </style:style>
    <style:style style:name="P14" style:family="paragraph" style:parent-style-name="Footnote">
      <style:paragraph-properties fo:margin-left="0cm" fo:margin-right="0cm" fo:text-indent="0cm" style:auto-text-indent="false"/>
      <style:text-properties officeooo:rsid="001959bf" officeooo:paragraph-rsid="001959bf"/>
    </style:style>
    <style:style style:name="T1" style:family="text">
      <style:text-properties officeooo:rsid="002eddae"/>
    </style:style>
    <style:style style:name="T2" style:family="text">
      <style:text-properties officeooo:rsid="002b9759"/>
    </style:style>
    <style:style style:name="T3" style:family="text">
      <style:text-properties officeooo:rsid="000c8b84"/>
    </style:style>
    <style:style style:name="T4" style:family="text">
      <style:text-properties style:font-name="Open Sans" officeooo:rsid="000f13ea"/>
    </style:style>
    <style:style style:name="T5" style:family="text">
      <style:text-properties style:font-name="Open Sans" officeooo:rsid="002fe3da"/>
    </style:style>
    <style:style style:name="T6" style:family="text">
      <style:text-properties style:font-name="Open Sans" fo:font-size="11pt" officeooo:rsid="000c8b84" style:font-size-asian="11pt" style:font-size-complex="11pt"/>
    </style:style>
    <style:style style:name="T7" style:family="text">
      <style:text-properties style:font-name="Open Sans" fo:font-size="11pt" officeooo:rsid="0013957c" style:font-size-asian="11pt" style:font-size-complex="11pt"/>
    </style:style>
    <style:style style:name="T8" style:family="text">
      <style:text-properties style:text-position="sub 58%" style:font-name="Open Sans" officeooo:rsid="000f13ea"/>
    </style:style>
    <style:style style:name="T9" style:family="text">
      <style:text-properties officeooo:rsid="0013957c"/>
    </style:style>
    <style:style style:name="T10" style:family="text">
      <style:text-properties officeooo:rsid="002207ec"/>
    </style:style>
    <style:style style:name="T11" style:family="text">
      <style:text-properties fo:font-size="11pt" style:font-size-asian="11pt" style:font-size-complex="11pt"/>
    </style:style>
    <style:style style:name="T12" style:family="text">
      <style:text-properties fo:font-size="11pt" officeooo:rsid="0017a3bc" style:font-size-asian="11pt" style:font-size-complex="11pt"/>
    </style:style>
    <style:style style:name="T13" style:family="text">
      <style:text-properties fo:font-size="11pt" officeooo:rsid="003140cb" style:font-size-asian="11pt" style:font-size-complex="11pt"/>
    </style:style>
    <style:style style:name="T14" style:family="text">
      <style:text-properties style:font-name="Liberation Seri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Fakten</text:p>
      <text:p text:style-name="P4"/>
      <text:p text:style-name="P4"/>
      <text:p text:style-name="P5">Sehr geehrte <text:span text:style-name="T1">XXX</text:span></text:p>
      <text:p text:style-name="P5"/>
      <text:p text:style-name="P6">Ich habe eine Bitte an Sie:</text:p>
      <text:p text:style-name="P6"/>
      <text:p text:style-name="P6"><text:span text:style-name="T2">Gerne würde ich in Ihrem Lokal einkehren, doch leider finde ich auf Ihrer Karte keine pflanzlichen Speisen und muss meinen Besuch bei Ihnen aufschieben. Daher möchte ich Sie bitten, </text:span>Ihre Speisekarte mit veganen Optionen <text:span text:style-name="T2">zu komplettieren.</text:span> <text:span text:style-name="T3">Damit machen Sie nicht nur mir eine Freude, sondern auch den Tieren, der Umwelt und letzten Endes sich selbst, da Sie durch die vegane Erweiterung Ihres Angebots ein grösseres Zielpublikum ansprechen.</text:span></text:p>
      <text:p text:style-name="P6"/>
      <text:p text:style-name="P11"><text:span text:style-name="T6">Die Vorteile einer pflanzenbasierten Ernährung sind </text:span><text:span text:style-name="T7">beinahe endlos</text:span><text:span text:style-name="T6">. Für die Produktion von pflanzlichen Nahrungsmitteln wird </text:span><text:span text:style-name="T7">beispielsweise </text:span><text:span text:style-name="T6">weit weniger Wasser verbraucht, als für jene von tierischen Produkten, wie Fleisch, Milchprodukten etc. Mit dem Wasserverbrauch zur Erzeugung von einem Kilogramm Rindfleisch könnte man ein ganzes Jahr lang täglich duschen (Worldwatch Institute, «Meat – now it‘s not Personal»). Die effektivste Methode, die fortschreitende Wasserknappheit aufzuhalten, ist, die Nahrungskette zu verkürzen. Isst man Getreide, Hülsenfrüchte etc. direkt (z.B. als Brot, Teigwaren, Bohnen etc.) statt über den Umweg des Tiermagens, benötigt die eigene Ernährung viel weniger Wasser. Für mehr Informationen, besuchen Sie: </text:span><text:a xlink:type="simple" xlink:href="http://www.swissveg.ch/wasser" text:style-name="Internet_20_link" text:visited-style-name="Visited_20_Internet_20_Link"><text:span text:style-name="T6">www.swissveg.ch/wasser</text:span></text:a><text:span text:style-name="T6">. </text:span></text:p>
      <text:p text:style-name="P7"/>
      <text:p text:style-name="P12"><text:span text:style-name="T4">Der Anteil der Schweizer Landwirtschaft am gesamten nationalen Treibhausgasausstoss liegt gemäss Bundesamt für Umwelt BAFU bei rund 12% (2009) (www.bafu.admin.ch/klima/09570/index.html). Dafür, dass der landwirtschaftliche Sektor mit 179‘000 Beschäftigten der kleinste aller Wirtschaftssektoren ist (4%)</text:span><text:span text:style-name="T4"><text:note text:id="ftn1" text:note-class="footnote"><text:note-citation>1</text:note-citation><text:note-body><text:p text:style-name="P14"><text:tab/><text:a xlink:type="simple" xlink:href="http://www.bfs.admin.ch/bfs/portal/de/index/themen/07/03/blank/ind24.indicator.240103.2401.html" text:style-name="Internet_20_link" text:visited-style-name="Visited_20_Internet_20_Link">www.bfs.admin.ch/bfs/portal/de/index/themen/07/03/blank/ind24.indicator.240103.2401.html</text:a> </text:p></text:note-body></text:note></text:span><text:span text:style-name="T4"> macht das einen verhältnismässig grossen Anteil aus. Die Fleischproduktion ist an die Milchproduktion gekoppelt. Auch Milchkühe produzieren CO</text:span><text:span text:style-name="T8">2</text:span><text:span text:style-name="T4">, Methan- und Lachgas. Und Kühe geben nur genügend Milch, wenn sie </text:span><text:span text:style-name="T5">circa </text:span><text:span text:style-name="T4">einmal im Jahr ein Kalb gebären. </text:span></text:p>
      <text:p text:style-name="P8"/>
      <text:p text:style-name="P7"><text:span text:style-name="T9">Nicht zu vergessen ist natürlich auch der gesundheitliche Vorteil einer pflanzenbasierten oder zumindest zum Grossteil pflanzenbasierten Lebensweise. </text:span>Gemäss dem Ernährungsbericht des Bundesamtes für Gesundheit ist es eindeutig, «… dass mit einer vegetarischen Ernährung die notwendige Zufuhr der Nährstoffe erfüllt werden kann und dass diese Gruppe der Vegetarier gesünder ist als der Durchschnitt der Gesamtbevölkerung». Das liegt nicht nur daran, dass tendenziell mehr Vitalstoffe wie z.B. Folsäure und Vitamin C durch die Ernährung aufgenommen werden, auch meidet diese Ernährungsform schädliche Stoffe die in Fisch und Fleisch enthalten sind (Purine, gesättigte Fette, Quecksilber …). Zahlreiche Studien belegen ausserdem auch die vielen Vorteile einer rein pflanzlichen (veganen) Ernährung.<text:note text:id="ftn2" text:note-class="footnote"><text:note-citation>2</text:note-citation><text:note-body><text:p text:style-name="P13"><text:span text:style-name="T14"><text:tab/></text:span><text:a xlink:type="simple" xlink:href="http://www.swissveg.ch/mangelerscheinungen" text:style-name="Internet_20_link" text:visited-style-name="Visited_20_Internet_20_Link"><text:span text:style-name="T14">http://www.swissveg.ch/mangelerscheinungen</text:span></text:a><text:span text:style-name="T14"> </text:span></text:p></text:note-body></text:note></text:p>
      <text:p text:style-name="P7"/>
      <text:p text:style-name="P1"><text:span text:style-name="T11">Und dies sind nur wenige der Gründe, weswegen es sich für alle Beteiligten lohnt, wenn Sie sich entscheiden vegane Optionen in </text:span><text:span text:style-name="T12">I</text:span><text:span text:style-name="T11">hr Angebot aufzunehmen. </text:span><text:span text:style-name="T13">Schauen Sie doch mal auf der Webseite von Swissveg vorbei: </text:span><text:a xlink:type="simple" xlink:href="http://www.swissveg.ch/" text:style-name="Internet_20_link" text:visited-style-name="Visited_20_Internet_20_Link"><text:span text:style-name="T13">www.swissveg.ch</text:span></text:a><text:span text:style-name="T13">, die Interessenvertretung von Vegetariern und Veganern der Schweiz.</text:span></text:p>
      <text:p text:style-name="P9"><text:soft-page-break/></text:p>
      <text:p text:style-name="P9">Ich freue mich bereits jetzt bei Ihnen Gast zu sein und eines Ihrer neuen veganen Menüs <text:span text:style-name="T10">zu geniessen</text:span>.</text:p>
      <text:p text:style-name="P9"/>
      <text:p text:style-name="P9">Herzlichen Dank <text:span text:style-name="T10">für Ihre Kenntnisnahme</text:span>.</text:p>
      <text:p text:style-name="P9"/>
      <text:p text:style-name="P10">Freundliche Grüs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CH"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7T14:06:23.722000000</meta:creation-date>
    <dc:date>2019-03-12T11:08:52.906000000</dc:date>
    <meta:editing-duration>PT32M27S</meta:editing-duration>
    <meta:editing-cycles>3</meta:editing-cycles>
    <meta:generator>LibreOffice/6.0.7.3$Windows_X86_64 LibreOffice_project/dc89aa7a9eabfd848af146d5086077aeed2ae4a5</meta:generator>
    <meta:document-statistic meta:table-count="0" meta:image-count="0" meta:object-count="0" meta:page-count="2" meta:paragraph-count="13" meta:word-count="419" meta:character-count="3187" meta:non-whitespace-character-count="2774"/>
  </office:meta>
</office:document-meta>
</file>