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pen Sans" officeooo:rsid="00212ec3" officeooo:paragraph-rsid="0005e35f"/>
    </style:style>
    <style:style style:name="P2" style:family="paragraph" style:parent-style-name="Standard">
      <style:text-properties style:font-name="Open Sans" fo:font-size="11pt" officeooo:rsid="000b5507" officeooo:paragraph-rsid="0005e35f" style:font-size-asian="11pt" style:font-size-complex="11pt"/>
    </style:style>
    <style:style style:name="P3" style:family="paragraph" style:parent-style-name="Standard">
      <style:text-properties style:font-name="Open Sans" fo:font-size="11pt" officeooo:rsid="000c7b3c" officeooo:paragraph-rsid="0005e35f" style:font-size-asian="11pt" style:font-size-complex="11pt"/>
    </style:style>
    <style:style style:name="P4" style:family="paragraph" style:parent-style-name="Standard">
      <style:text-properties style:font-name="Open Sans" fo:font-size="11pt" officeooo:rsid="001b1278" officeooo:paragraph-rsid="0005e35f" style:font-size-asian="11pt" style:font-size-complex="11pt"/>
    </style:style>
    <style:style style:name="P5" style:family="paragraph" style:parent-style-name="Standard">
      <style:text-properties style:font-name="Open Sans" fo:font-size="11pt" officeooo:rsid="001d59f0" officeooo:paragraph-rsid="0005e35f" style:font-size-asian="11pt" style:font-size-complex="11pt"/>
    </style:style>
    <style:style style:name="P6" style:family="paragraph" style:parent-style-name="Standard">
      <style:text-properties style:font-name="Open Sans" fo:font-size="11pt" officeooo:rsid="001e116f" officeooo:paragraph-rsid="0005e35f" style:font-size-asian="11pt" style:font-size-complex="11pt"/>
    </style:style>
    <style:style style:name="P7" style:family="paragraph" style:parent-style-name="Standard">
      <style:text-properties style:font-name="Open Sans" fo:font-size="11pt" officeooo:rsid="00212ec3" officeooo:paragraph-rsid="0005e35f" style:font-size-asian="11pt" style:font-size-complex="11pt"/>
    </style:style>
    <style:style style:name="P8" style:family="paragraph" style:parent-style-name="Standard">
      <style:text-properties style:font-name="Open Sans" fo:font-size="11pt" officeooo:rsid="00111957" officeooo:paragraph-rsid="0005e35f" style:font-size-asian="11pt" style:font-size-complex="11pt"/>
    </style:style>
    <style:style style:name="P9" style:family="paragraph" style:parent-style-name="Standard">
      <style:text-properties style:font-name="Open Sans" fo:font-size="11pt" officeooo:rsid="002207ec" officeooo:paragraph-rsid="0005e35f" style:font-size-asian="11pt" style:font-size-complex="11pt"/>
    </style:style>
    <style:style style:name="P10" style:family="paragraph" style:parent-style-name="Standard">
      <style:text-properties officeooo:paragraph-rsid="0005e35f"/>
    </style:style>
    <style:style style:name="P11" style:family="paragraph" style:parent-style-name="Standard">
      <style:text-properties fo:font-size="11pt" officeooo:paragraph-rsid="0005e35f" style:font-size-asian="11pt" style:font-size-complex="11pt"/>
    </style:style>
    <style:style style:name="T1" style:family="text">
      <style:text-properties officeooo:rsid="003d6ce6"/>
    </style:style>
    <style:style style:name="T2" style:family="text">
      <style:text-properties officeooo:rsid="002eddae"/>
    </style:style>
    <style:style style:name="T3" style:family="text">
      <style:text-properties officeooo:rsid="000c8b84"/>
    </style:style>
    <style:style style:name="T4" style:family="text">
      <style:text-properties officeooo:rsid="001be1a4"/>
    </style:style>
    <style:style style:name="T5" style:family="text">
      <style:text-properties officeooo:rsid="002b9759"/>
    </style:style>
    <style:style style:name="T6" style:family="text">
      <style:text-properties officeooo:rsid="00212ec3"/>
    </style:style>
    <style:style style:name="T7" style:family="text">
      <style:text-properties officeooo:rsid="002207ec"/>
    </style:style>
    <style:style style:name="T8" style:family="text">
      <style:text-properties officeooo:rsid="00336155"/>
    </style:style>
    <style:style style:name="T9" style:family="text">
      <style:text-properties style:font-name="Open Sans" style:text-underline-style="solid" style:text-underline-width="auto" style:text-underline-color="font-color" fo:font-weight="bold" officeooo:rsid="003d6ce6" style:font-weight-asian="bold" style:font-weight-complex="bold"/>
    </style:style>
    <style:style style:name="T10" style:family="text">
      <style:text-properties fo:font-size="10pt" style:font-size-asian="10pt" style:font-size-complex="10pt"/>
    </style:style>
    <style:style style:name="T11" style:family="text">
      <style:text-properties fo:font-size="10pt" officeooo:rsid="002b9759" style:font-size-asian="10pt" style:font-size-complex="10pt"/>
    </style:style>
    <style:style style:name="T12" style:family="text">
      <style:text-properties fo:font-size="10pt" officeooo:rsid="00336155" style:font-size-asian="10pt" style:font-size-complex="10pt"/>
    </style:style>
    <style:style style:name="T13" style:family="text">
      <style:text-properties fo:font-size="11pt" style:font-size-asian="11pt" style:font-size-complex="11pt"/>
    </style:style>
    <style:style style:name="T14" style:family="text">
      <style:text-properties fo:font-size="11pt" officeooo:rsid="002b9759" style:font-size-asian="11pt" style:font-size-complex="11pt"/>
    </style:style>
    <style:style style:name="T15" style:family="text">
      <style:text-properties fo:font-size="11pt" officeooo:rsid="00336155"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9"/></text:p>
      <text:p text:style-name="P11"><text:span text:style-name="T9">Genuss</text:span></text:p>
      <text:p text:style-name="P2"/>
      <text:p text:style-name="P2">Sehr geehrte <text:span text:style-name="T2">XXX</text:span></text:p>
      <text:p text:style-name="P2"/>
      <text:p text:style-name="P3">Ich habe eine Bitte an Sie:</text:p>
      <text:p text:style-name="P3"/>
      <text:p text:style-name="P3">Bereichern Sie Ihre Speisekarte mit veganen Optionen. <text:span text:style-name="T3">Damit machen Sie nicht nur mir eine Freude, sondern auch den Tieren, der Umwelt und letzten Endes sich selbst, da Sie durch die vegane Erweiterung Ihres Angebots ein grösseres Zielpublikum ansprechen.</text:span></text:p>
      <text:p text:style-name="P3"/>
      <text:p text:style-name="P4">Vegane Menüs sind vielfältig, bunt und ein wahrer Genuss. Neue Rezepte oder Kochbücher sind kein Muss, oftmals kann ein Gericht leicht „veganisiert“ werden. <text:span text:style-name="T4">Lassen Sie mich dies an einem Beispiel verdeutlichen. </text:span>Älpler<text:span text:style-name="T4">magronen sind vor allem in der Schweiz sehr bliebt. Eine vegane Variante lässt keine Wünsche offen und man verspürt auch nach einem Nachschlag nicht das unangenehme Völlegefühl, wie man es nach einer Mahlzeit mit tierischen Produkten verspürt. </text:span></text:p>
      <text:p text:style-name="P4"/>
      <text:p text:style-name="P5"><text:span text:style-name="T5">E</text:span>s gibt eine grosse Auswahl milch- und eifreie<text:span text:style-name="T6">r</text:span> Teigwaren. Am besten nimmt man ein Produkt, welches mit dem V-Label zertifiziert ist. <text:span text:style-name="T5">W</text:span>enn kein solches Label zu finden ist, <text:span text:style-name="T7">muss man</text:span> die Inhaltsangabe <text:span text:style-name="T7">prüfen</text:span>. Viele Teigwaren bestehen nur aus <text:span text:style-name="T5">Getreide</text:span>, Wasser und Salz. Diese sind bestens für die Zubereitung veganer Speisen geeignet.</text:p>
      <text:p text:style-name="P5"/>
      <text:p text:style-name="P6">Für eine cremige Sauce übergiesst man eine Handvoll Cashewkerne mit kochendem Wasser und weicht diese eine Stunde lang ein. Danach wäscht man sie ab und verarbeitet sie mit etwas Wasser in einem Standmixer zu einer wunderbar cremigen Sauce. </text:p>
      <text:p text:style-name="P6"/>
      <text:p text:style-name="P6">Für die Speckwürfel nimmt man wahlweise <text:span text:style-name="T5">in kleine Würfel geschnittenen </text:span>Tofu oder Seitan. Kurz in Öl anbraten und zur Seite stellen. </text:p>
      <text:p text:style-name="P6"/>
      <text:p text:style-name="P6">Nun mischt man die Cashewsauce und die Seitan- bzw. Tofuwürfel und schmeckt sie mit Salz <text:span text:style-name="T5">und</text:span> Pfeffer ab. Wer mag, kann noch etwas Schnittlauch oder eine Prise Cayennepfeffer hinzufügen. </text:p>
      <text:p text:style-name="P6"/>
      <text:p text:style-name="P6">Als letztes <text:span text:style-name="T5">einige</text:span> Zwiebelringe andünsten. <text:span text:style-name="T5">Optional k</text:span>ann man die Nudeln noch in den Ofen stellen und kurz <text:span text:style-name="T6">über</text:span>backen oder sofort geniessen. Super lecker schmeckt dazu noch selbstgemachtes Apfelmus mit Zimt.</text:p>
      <text:p text:style-name="P6"/>
      <text:p text:style-name="P1"><text:span text:style-name="T13">Für weitere hilfreiche Tipps und vegane Alternativen zu Fleisch, Milch und Eier</text:span><text:span text:style-name="T14">n</text:span><text:span text:style-name="T13"> besuchen Sie </text:span><text:span text:style-name="T15">die</text:span><text:span text:style-name="T13"> Homepage </text:span><text:span text:style-name="T15">von Swissveg</text:span><text:span text:style-name="T13">: </text:span><text:a xlink:type="simple" xlink:href="http://www.swissveg.ch/Wasnehmeichstatt" text:style-name="Internet_20_link" text:visited-style-name="Visited_20_Internet_20_Link"><text:span text:style-name="T13">www.swissveg.ch/Wasnehmeichstatt</text:span></text:a><text:span text:style-name="T13"> </text:span><text:span text:style-name="T15">Die Interessenvertretung von Vegetariern und Veganern der Schweiz.</text:span></text:p>
      <text:p text:style-name="P7"/>
      <text:p text:style-name="P8">Ich freue mich bereits jetzt bei Ihnen Gast zu sein und eines Ihrer neuen veganen Menüs <text:span text:style-name="T7">zu geniessen</text:span>.</text:p>
      <text:p text:style-name="P8"/>
      <text:p text:style-name="P8">Herzlichen Dank <text:span text:style-name="T7">für Ihre Kenntnisnahme</text:span>.</text:p>
      <text:p text:style-name="P8"/>
      <text:p text:style-name="P9">Freundliche Grü<text:span text:style-name="T1">ss</text:spa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4:11:15.147000000</meta:creation-date>
    <dc:date>2019-02-27T14:12:07.409000000</dc:date>
    <meta:editing-duration>PT52S</meta:editing-duration>
    <meta:editing-cycles>1</meta:editing-cycles>
    <meta:document-statistic meta:table-count="0" meta:image-count="0" meta:object-count="0" meta:page-count="1" meta:paragraph-count="14" meta:word-count="337" meta:character-count="2240" meta:non-whitespace-character-count="1912"/>
    <meta:generator>LibreOffice/6.0.7.3$Windows_X86_64 LibreOffice_project/dc89aa7a9eabfd848af146d5086077aeed2ae4a5</meta:generator>
  </office:meta>
</office:document-meta>
</file>